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588cm" table:align="left"/>
    </style:style>
    <style:style style:name="Таблица1.A" style:family="table-column">
      <style:table-column-properties style:column-width="6.588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0.504cm" table:align="left"/>
    </style:style>
    <style:style style:name="Таблица2.A" style:family="table-column">
      <style:table-column-properties style:column-width="10.504cm"/>
    </style:style>
    <style:style style:name="Таблица2.A1" style:family="table-cell">
      <style:table-cell-properties style:vertical-align="bottom" fo:padding="0cm" fo:border="none"/>
    </style:style>
    <style:style style:name="Таблица3" style:family="table">
      <style:table-properties style:width="16.748cm" table:align="left"/>
    </style:style>
    <style:style style:name="Таблица3.A" style:family="table-column">
      <style:table-column-properties style:column-width="14.473cm"/>
    </style:style>
    <style:style style:name="Таблица3.B" style:family="table-column">
      <style:table-column-properties style:column-width="2.275cm"/>
    </style:style>
    <style:style style:name="Таблица3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3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4" style:family="table">
      <style:table-properties style:width="16.748cm" table:align="left"/>
    </style:style>
    <style:style style:name="Таблица4.A" style:family="table-column">
      <style:table-column-properties style:column-width="14.478cm"/>
    </style:style>
    <style:style style:name="Таблица4.B" style:family="table-column">
      <style:table-column-properties style:column-width="2.27cm"/>
    </style:style>
    <style:style style:name="Таблица4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4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4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4.A3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4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4.A4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4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5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5" style:family="table-cell">
      <style:table-cell-properties fo:background-color="#ffffff" fo:padding-left="0cm" fo:padding-right="0.123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Таблица4.A6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6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7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7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8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8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9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9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10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10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11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11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1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1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13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13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14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14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15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15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16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16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17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17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18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18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19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19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20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20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21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21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2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2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23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23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24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24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25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25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26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26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27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27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28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28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29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29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30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30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31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31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4.A3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Таблица4.B32" style:family="table-cell">
      <style:table-cell-properties fo:padding-left="0cm" fo:padding-right="0.123cm" fo:padding-top="0cm" fo:padding-bottom="0.049cm" fo:border-left="none" fo:border-right="1pt solid #000000" fo:border-top="none" fo:border-bottom="1pt solid #000000"/>
    </style:style>
    <style:style style:name="Таблица5" style:family="table">
      <style:table-properties style:width="17.833cm" table:align="left"/>
    </style:style>
    <style:style style:name="Таблица5.A" style:family="table-column">
      <style:table-column-properties style:column-width="3.198cm"/>
    </style:style>
    <style:style style:name="Таблица5.B" style:family="table-column">
      <style:table-column-properties style:column-width="5.401cm"/>
    </style:style>
    <style:style style:name="Таблица5.C" style:family="table-column">
      <style:table-column-properties style:column-width="9.234cm"/>
    </style:style>
    <style:style style:name="Таблица5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5.C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5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5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A3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5.C1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1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1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1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1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1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1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1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1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2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2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2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2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2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2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2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3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31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3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3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3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3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3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3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38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39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.C40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" style:family="table">
      <style:table-properties style:width="17.833cm" table:align="left"/>
    </style:style>
    <style:style style:name="Таблица6.A" style:family="table-column">
      <style:table-column-properties style:column-width="3.198cm"/>
    </style:style>
    <style:style style:name="Таблица6.B" style:family="table-column">
      <style:table-column-properties style:column-width="5.41cm"/>
    </style:style>
    <style:style style:name="Таблица6.C" style:family="table-column">
      <style:table-column-properties style:column-width="9.225cm"/>
    </style:style>
    <style:style style:name="Таблица6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Таблица6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6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6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.B3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.B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.C4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.B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.C5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.B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.C6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.B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6.C7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7" style:family="table">
      <style:table-properties style:width="24.712cm" table:align="center"/>
    </style:style>
    <style:style style:name="Таблица7.A" style:family="table-column">
      <style:table-column-properties style:column-width="24.712cm"/>
    </style:style>
    <style:style style:name="Таблица7.A1" style:family="table-cell">
      <style:table-cell-properties style:vertical-align="middle"/>
    </style:style>
    <style:style style:name="P1" style:family="paragraph" style:parent-style-name="Text_20_body">
      <style:paragraph-properties fo:text-align="end" style:justify-single-word="false"/>
      <style:text-properties fo:font-size="10pt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/>
      <style:text-properties fo:font-size="12pt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fo:font-size="12pt"/>
    </style:style>
    <style:style style:name="P6" style:family="paragraph" style:parent-style-name="Text_20_body">
      <style:paragraph-properties fo:margin-top="0cm" fo:margin-bottom="0cm" loext:contextual-spacing="false" fo:line-height="115%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  <style:text-properties fo:font-size="10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/>
    </style:style>
    <style:style style:name="P11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2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3pt" fo:font-weight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3.048cm" fo:margin-right="0cm" fo:margin-top="0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1.249cm" fo:margin-right="0cm" fo:margin-top="0cm" fo:margin-bottom="0cm" loext:contextual-spacing="false" fo:text-indent="0cm" style:auto-text-indent="false"/>
      <style:text-properties fo:font-size="12pt"/>
    </style:style>
    <style:style style:name="P18" style:family="paragraph" style:parent-style-name="Text_20_body">
      <style:paragraph-properties fo:margin-left="1.879cm" fo:margin-right="0cm" fo:margin-top="0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1.27cm" fo:margin-right="0cm" fo:margin-top="0cm" fo:margin-bottom="0cm" loext:contextual-spacing="false" fo:line-height="115%" fo:text-indent="0cm" style:auto-text-indent="false"/>
      <style:text-properties fo:font-size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/>
    </style:style>
    <style:style style:name="P23" style:family="paragraph" style:parent-style-name="Standard">
      <style:paragraph-properties fo:text-align="center" style:justify-single-word="false"/>
      <style:text-properties fo:font-size="14pt"/>
    </style:style>
    <style:style style:name="P24" style:family="paragraph" style:parent-style-name="Standard">
      <style:paragraph-properties fo:text-align="center" style:justify-single-word="false"/>
      <style:text-properties loext:padding="0cm" loext:border="non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115%" fo:text-align="justify" style:justify-single-word="false"/>
      <style:text-properties fo:font-size="13pt"/>
    </style:style>
    <style:style style:name="P27" style:family="paragraph" style:parent-style-name="Standard">
      <style:paragraph-properties fo:margin-top="0cm" fo:margin-bottom="0cm" loext:contextual-spacing="false"/>
    </style:style>
    <style:style style:name="P28" style:family="paragraph" style:parent-style-name="Standard">
      <style:paragraph-properties fo:margin-top="0cm" fo:margin-bottom="0cm" loext:contextual-spacing="false"/>
      <style:text-properties fo:font-size="13pt" fo:font-weight="bold"/>
    </style:style>
    <style:style style:name="P29" style:family="paragraph" style:parent-style-name="Standard">
      <style:paragraph-properties fo:margin-top="0cm" fo:margin-bottom="0cm" loext:contextual-spacing="false"/>
      <style:text-properties fo:font-size="12pt" fo:font-weight="bold"/>
    </style:style>
    <style:style style:name="P30" style:family="paragraph" style:parent-style-name="Standard">
      <style:paragraph-properties fo:margin-left="1.884cm" fo:margin-right="0cm" fo:margin-top="0cm" fo:margin-bottom="0cm" loext:contextual-spacing="false" fo:text-indent="0cm" style:auto-text-indent="false"/>
    </style:style>
    <style:style style:name="P31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P32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fo:font-size="12pt"/>
    </style:style>
    <style:style style:name="P33" style:family="paragraph" style:parent-style-name="Table_20_Contents">
      <style:text-properties fo:font-size="10pt"/>
    </style:style>
    <style:style style:name="P34" style:family="paragraph" style:parent-style-name="Table_20_Contents">
      <style:paragraph-properties fo:text-align="center" style:justify-single-word="false"/>
      <style:text-properties fo:font-size="10pt"/>
    </style:style>
    <style:style style:name="P35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36" style:family="paragraph" style:parent-style-name="Table_20_Contents">
      <style:paragraph-properties fo:line-height="115%" fo:text-align="center" style:justify-single-word="false"/>
      <style:text-properties fo:font-size="12pt"/>
    </style:style>
    <style:style style:name="P37" style:family="paragraph" style:parent-style-name="Table_20_Contents">
      <style:paragraph-properties fo:line-height="115%" fo:text-align="end" style:justify-single-word="false"/>
      <style:text-properties fo:font-size="12pt"/>
    </style:style>
    <style:style style:name="P38" style:family="paragraph" style:parent-style-name="Table_20_Contents">
      <style:paragraph-properties fo:text-align="justify" style:justify-single-word="false"/>
      <style:text-properties fo:font-size="12pt" fo:font-weight="bold"/>
    </style:style>
    <style:style style:name="P39" style:family="paragraph" style:parent-style-name="Table_20_Contents">
      <style:paragraph-properties fo:text-align="justify" style:justify-single-word="false"/>
      <style:text-properties fo:font-size="12pt"/>
    </style:style>
    <style:style style:name="P40" style:family="paragraph" style:parent-style-name="Table_20_Contents">
      <style:paragraph-properties fo:text-align="end" style:justify-single-word="false"/>
    </style:style>
    <style:style style:name="P41" style:family="paragraph" style:parent-style-name="Table_20_Contents">
      <style:paragraph-properties fo:text-align="justify" style:justify-single-word="false"/>
    </style:style>
    <style:style style:name="P42" style:family="paragraph" style:parent-style-name="Table_20_Contents">
      <style:paragraph-properties fo:text-align="center" style:justify-single-word="false"/>
      <style:text-properties fo:font-weight="bold"/>
    </style:style>
    <style:style style:name="P43" style:family="paragraph" style:parent-style-name="Table_20_Contents">
      <style:paragraph-properties fo:text-align="center" style:justify-single-word="false"/>
    </style:style>
    <style:style style:name="P44" style:family="paragraph" style:parent-style-name="Table_20_Contents">
      <style:text-properties fo:font-size="2pt" style:font-size-asian="2pt" style:font-size-complex="2pt"/>
    </style:style>
    <style:style style:name="P45" style:family="paragraph" style:parent-style-name="Table_20_Contents">
      <style:paragraph-properties fo:margin-top="0cm" fo:margin-bottom="0cm" loext:contextual-spacing="false" fo:text-align="end" style:justify-single-word="false"/>
      <style:text-properties fo:font-size="10pt"/>
    </style:style>
    <style:style style:name="P4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/>
    </style:style>
    <style:style style:name="P47" style:family="paragraph" style:parent-style-name="Table_20_Contents">
      <style:paragraph-properties fo:margin-top="0cm" fo:margin-bottom="0cm" loext:contextual-spacing="false"/>
      <style:text-properties fo:font-size="12pt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/>
    </style:style>
    <style:style style:name="P49" style:family="paragraph" style:parent-style-name="Table_20_Contents">
      <style:paragraph-properties fo:margin-top="0cm" fo:margin-bottom="0cm" loext:contextual-spacing="false"/>
      <style:text-properties fo:font-size="12pt" fo:font-weight="bold"/>
    </style:style>
    <style:style style:name="P50" style:family="paragraph" style:parent-style-name="Table_20_Contents">
      <style:paragraph-properties fo:margin-top="0cm" fo:margin-bottom="0cm" loext:contextual-spacing="false" fo:text-align="end" style:justify-single-word="false"/>
      <style:text-properties fo:font-size="12pt"/>
    </style:style>
    <style:style style:name="P51" style:family="paragraph" style:parent-style-name="Table_20_Contents">
      <style:paragraph-properties fo:margin-top="0cm" fo:margin-bottom="0cm" loext:contextual-spacing="false" fo:text-align="end" style:justify-single-word="false"/>
    </style:style>
    <style:style style:name="P52" style:family="paragraph" style:parent-style-name="Table_20_Contents">
      <style:paragraph-properties fo:margin-left="0cm" fo:margin-right="0cm" fo:margin-top="0.064cm" fo:margin-bottom="0.064cm" loext:contextual-spacing="false" fo:text-align="center" style:justify-single-word="false" fo:text-indent="0cm" style:auto-text-indent="false"/>
    </style:style>
    <style:style style:name="P53" style:family="paragraph" style:parent-style-name="Table_20_Contents">
      <style:paragraph-properties fo:margin-left="0cm" fo:margin-right="0cm" fo:margin-top="0.064cm" fo:margin-bottom="0.064cm" loext:contextual-spacing="false" fo:text-align="justify" style:justify-single-word="false" fo:text-indent="0cm" style:auto-text-indent="false"/>
      <style:text-properties fo:font-size="10pt"/>
    </style:style>
    <style:style style:name="P54" style:family="paragraph" style:parent-style-name="Table_20_Contents">
      <style:paragraph-properties fo:margin-left="0cm" fo:margin-right="0cm" fo:margin-top="0.141cm" fo:margin-bottom="0.141cm" loext:contextual-spacing="false" fo:text-indent="0cm" style:auto-text-indent="false"/>
    </style:style>
    <style:style style:name="P55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text-indent="0cm" style:auto-text-indent="false"/>
    </style:style>
    <style:style style:name="P56" style:family="paragraph" style:parent-style-name="Table_20_Contents">
      <style:paragraph-properties fo:margin-left="0cm" fo:margin-right="0cm" fo:margin-top="0.141cm" fo:margin-bottom="0.141cm" loext:contextual-spacing="false" fo:text-align="justify" style:justify-single-word="false" fo:text-indent="0cm" style:auto-text-indent="false"/>
      <style:text-properties fo:font-size="10pt"/>
    </style:style>
    <style:style style:name="P57" style:family="paragraph" style:parent-style-name="Table_20_Contents">
      <style:paragraph-properties fo:margin-left="0cm" fo:margin-right="0cm" fo:margin-top="0.071cm" fo:margin-bottom="0.106cm" loext:contextual-spacing="false" fo:text-align="center" style:justify-single-word="false" fo:text-indent="0cm" style:auto-text-indent="false"/>
    </style:style>
    <style:style style:name="P58" style:family="paragraph" style:parent-style-name="Table_20_Contents">
      <style:paragraph-properties fo:margin-left="0cm" fo:margin-right="0cm" fo:margin-top="0.071cm" fo:margin-bottom="0.106cm" loext:contextual-spacing="false" fo:text-align="justify" style:justify-single-word="false" fo:text-indent="0cm" style:auto-text-indent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text-underline-style="solid" style:text-underline-width="auto" style:text-underline-color="font-color"/>
    </style:style>
    <style:style style:name="T5" style:family="text">
      <style:text-properties fo:font-size="13pt" fo:font-weight="bold"/>
    </style:style>
    <style:style style:name="T6" style:family="text">
      <style:text-properties fo:font-weight="bold"/>
    </style:style>
    <style:style style:name="T7" style:family="text">
      <style:text-properties fo:font-size="12pt"/>
    </style:style>
    <style:style style:name="T8" style:family="text">
      <style:text-properties fo:font-size="12pt" fo:font-weight="bold"/>
    </style:style>
    <style:style style:name="T9" style:family="text">
      <style:text-properties fo:font-size="12pt" fo:font-style="italic"/>
    </style:style>
    <style:style style:name="T10" style:family="text">
      <style:text-properties fo:font-variant="normal" fo:text-transform="none" fo:font-size="12pt"/>
    </style:style>
    <style:style style:name="T11" style:family="text">
      <style:text-properties fo:color="#ff0000" fo:font-size="12pt"/>
    </style:style>
    <style:style style:name="T12" style:family="text">
      <style:text-properties fo:font-size="10pt"/>
    </style:style>
    <style:style style:name="T13" style:family="text">
      <style:text-properties fo:font-size="10pt"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Изображение1" text:anchor-type="as-char" svg:width="1.323cm" svg:height="1.535cm" draw:z-index="0"><draw:image xlink:href="../../../../../../Home/AppData/Local/Temp/msohtmlclip1/01/clip_image002.jpg" xlink:type="simple" xlink:show="embed" xlink:actuate="onLoad" loext:mime-type=""/></draw:frame></text:p>
      <text:p text:style-name="P22">Совет депутатов <text:span text:style-name="T1">Алишевского</text:span> сельского поселения</text:p>
      <text:p text:style-name="P22">Сосновского муниципального района Челябинской области</text:p>
      <text:p text:style-name="P23">второго созыва </text:p>
      <text:p text:style-name="P24"> </text:p>
      <text:p text:style-name="P23">Р Е Ш Е Н И Е </text:p>
      <text:p text:style-name="P25"> </text:p>
      <text:p text:style-name="P26">от <text:span text:style-name="T3"> </text:span><text:span text:style-name="T4">20 декабря 2011  года  № 100</text:span></text:p>
      <text:p text:style-name="P28">«О бюджете Алишевского </text:p>
      <text:p text:style-name="P28">сельского поселения на </text:p>
      <text:p text:style-name="P27"><text:span text:style-name="T5">2012 и плановый период 2013 и 2014 годов</text:span><text:span text:style-name="T8">»</text:span></text:p>
      <text:p text:style-name="P27"> </text:p>
      <text:p text:style-name="P27"><text:span text:style-name="T7">В соответствии с Бюджетным кодексом Российской Федерации, Федеральным законом «Об общих принципах организации местного самоуправления в Российской Федерации», Уставом Алишевского сельского поселения, Положением о бюджетном процессе в Алишевском сельском поселении, принятым Советом  депутатов Алишевского сельского</text:span> <text:span text:style-name="T7">поселения от </text:span><text:span text:style-name="T2">27.12.2005 года № 15</text:span></text:p>
      <text:p text:style-name="P27"> </text:p>
      <text:p text:style-name="P29">РЕШАЕТ:</text:p>
      <text:p text:style-name="P27"> </text:p>
      <text:p text:style-name="P27"><text:span text:style-name="T8">Статья 1. Основные характеристики бюджета Алишевского сельского поселения</text:span> <text:span text:style-name="T8">на 2012 год и плановый период 2013 и 2014 годов</text:span></text:p>
      <text:p text:style-name="P27"> </text:p>
      <text:p text:style-name="P27"><text:span text:style-name="T7">1.Утвердить основные характеристики бюджета Алишевского сельского поселения на 2012</text:span> <text:span text:style-name="T7">год:</text:span></text:p>
      <text:p text:style-name="P30"><text:span text:style-name="T7">1)</text:span><text:span text:style-name="T10">      </text:span><text:span text:style-name="T7">прогнозируемый общий объем доходов бюджета Алишевского сельского поселения в сумме </text:span><text:span text:style-name="T11">4 632 900,00</text:span><text:span text:style-name="T7"> рублей, в том числе безвозмездные поступления от других бюджетов бюджетной системы Российской Федерации в сумме </text:span></text:p>
      <text:p text:style-name="P31">      <text:span text:style-name="T7">2 391 480,00</text:span> <text:span text:style-name="T7">рублей; межбюджетные трансферты из бюджета Алишевского сельского поселения в бюджет Сосновского района - 0,00 руб. </text:span></text:p>
      <text:p text:style-name="P30"><text:span text:style-name="T7">2)</text:span><text:span text:style-name="T10">      </text:span> <text:span text:style-name="T7">общий объем расходов бюджета Алишевского сельского поселения в сумме </text:span></text:p>
      <text:p text:style-name="P32">4 632 900,00 рублей;</text:p>
      <text:p text:style-name="P30"> </text:p>
      <text:p text:style-name="P27">            <text:span text:style-name="T7">2. Утвердить основные характеристики бюджета Алишевского сельского поселения      на 2013 год и на 2014 год:</text:span></text:p>
      <text:p text:style-name="P27">           <text:span text:style-name="T7">1)  общий объем доходов бюджета Алишевского сельского поселения на 2013 год в сумме 4 017 457,00 рублей, в том числе безвозмездные поступления </text:span><text:span text:style-name="T11">из бюджета  Сосновского муниципального района</text:span><text:span text:style-name="T7"> в сумме 2 084 927,00  рублей, и на 2014 год в сумме 3 868 628,00  рублей, в том числе безвозмездные поступления  </text:span><text:span text:style-name="T11">из бюджета Сосновского муниципального района</text:span><text:span text:style-name="T7"> в сумме 1 997 448,00  рублей.</text:span></text:p>
      <text:p text:style-name="P27">         <text:span text:style-name="T7">2)   Межбюджетные трансферты в 2013 и 2014 годах из бюджета Алишевского сельского поселения в бюджет Сосновского муниципального района – 0,00 руб.</text:span></text:p>
      <text:p text:style-name="P27">         <text:span text:style-name="T7">3) общий объем расходов бюджета Алишевского сельского поселения на 2013 год в сумме 4 017 457,00  рублей, в том числе </text:span><text:span text:style-name="T11">условно</text:span><text:span text:style-name="T7"> утвержденные расходы в сумме 4 017 457 ,00 рублей, и на 2014 год в сумме 3 868 628,00 рублей, в том числе </text:span><text:span text:style-name="T11">условно</text:span><text:span text:style-name="T7"> утвержденные расходы в сумме 3 868 628,00  рублей;</text:span></text:p>
      <text:p text:style-name="P25"> </text:p>
      <text:p text:style-name="P14"><draw:frame draw:style-name="fr1" draw:name="Врезка1" text:anchor-type="paragraph" svg:width="6.588cm" draw:z-index="1"><draw:text-box fo:min-height="0cm"><table:table table:name="Таблица1" table:style-name="Таблица1"><table:table-column table:style-name="Таблица1.A"/><table:table-row><table:table-cell table:style-name="Таблица1.A1" office:value-type="string"><text:p text:style-name="Table_20_Contents"> </text:p></table:table-cell></table:table-row></table:table></draw:text-box></draw:frame> </text:p>
      <text:p text:style-name="P15"><text:soft-page-break/><text:span text:style-name="T8">Статья 2. Использование остатков средств бюджета Алишевского сельского</text:span> <text:span text:style-name="T8">поселения на 1 января 2011 года</text:span></text:p>
      <text:p text:style-name="P14"> </text:p>
      <text:p text:style-name="P2"><text:span text:style-name="T7">Утвердить объем остатков средств бюджета Алишевского сельского поселения</text:span> <text:span text:style-name="T7">на 1 января 2012 года в сумме </text:span><text:span text:style-name="T9">100 000,00</text:span><text:span text:style-name="T7">рублей, направляемых на покрытие временных кассовых разрывов, возникающих в ходе исполнения бюджета Алишевского сельского поселения в 2012</text:span> <text:span text:style-name="T7">году.</text:span></text:p>
      <text:p text:style-name="P15"> </text:p>
      <text:p text:style-name="P14"><text:span text:style-name="T8">Статья 3. Нормативы отчислений доходов в бюджет Алишевского сельского</text:span> <text:span text:style-name="T8">поселения на 2011 год</text:span></text:p>
      <text:p text:style-name="P14"> </text:p>
      <text:p text:style-name="P2">            <text:span text:style-name="T7">Утвердить нормативы отчислений доходов в бюджет Алишевского сельского поселения</text:span>  <text:span text:style-name="T7">на 2012 год и на плановый период 2013 и 2014 годов согласно приложению 1.</text:span></text:p>
      <text:p text:style-name="P2"> </text:p>
      <text:p text:style-name="P2">            <text:span text:style-name="T8">Статья 4. Главные администраторы доходов бюджета Алишевского сельского</text:span> <text:span text:style-name="T8">поселения и источников финансирования дефицита бюджета</text:span> <text:span text:style-name="T8">Алишевского сельскогопоселения</text:span></text:p>
      <text:p text:style-name="P2">            <text:span text:style-name="T7">1. Утвердить перечень главных администраторов доходов бюджета Алишевского сельского поселения</text:span> <text:span text:style-name="T7">согласно приложению 2.</text:span></text:p>
      <text:p text:style-name="P2">            <text:span text:style-name="T7">2. Утвердить перечень главных администраторов источников финансирования дефицита бюджета Алишевского сельского поселения</text:span> <text:span text:style-name="T7">согласно приложению 3.</text:span></text:p>
      <text:p text:style-name="P15"> </text:p>
      <text:p text:style-name="P14"><text:span text:style-name="T8">Статья 5. Бюджетные ассигнования на 2012 год и на плановый период 2013 и 2014 годов</text:span></text:p>
      <text:p text:style-name="P14"> </text:p>
      <text:p text:style-name="P14"> </text:p>
      <text:p text:style-name="P16"><text:span text:style-name="T7">1.</text:span><text:span text:style-name="T10">                            </text:span><text:span text:style-name="T7">Утвердить общий объем бюджетных ассигнований на исполнение публичных нормативных обязательств бюджета Алишевского сельского поселения</text:span> <text:span text:style-name="T7">на 2012 год в сумме </text:span><text:span text:style-name="T2">0,00</text:span><text:span text:style-name="T7"> рублей, на 2013 год в сумме 0,00  рублей и на 2014 год в сумме 0,00 рублей.</text:span></text:p>
      <text:p text:style-name="P16"><text:span text:style-name="T7">2.</text:span><text:span text:style-name="T10">                            </text:span><text:span text:style-name="T7">Утвердить:</text:span></text:p>
      <text:p text:style-name="P17">1) распределение бюджетных ассигнований по разделам, подразделам, целевым <text:span text:style-name="T6">статьям и видам расходов бюджета Алишевского сельского поселения на 2012 год </text:span>согласно приложению 4, на плановый период 2013 и 2014 годов согласно приложению 5;</text:p>
      <text:p text:style-name="P3"><text:span text:style-name="T7">2) ведомственную структуру расходов бюджета Алишевского сельского  поселения</text:span> <text:span text:style-name="T7">на 2012 год согласно приложению 6, на плановый период 2013 и 2014 годов согласно приложению 7.</text:span></text:p>
      <text:p text:style-name="P16">       </text:p>
      <text:p text:style-name="P2"> </text:p>
      <text:p text:style-name="P2">            <text:span text:style-name="T8">Статья 6. Особенности исполнения бюджета Алишевского сельского</text:span> <text:span text:style-name="T8">поселения в 2012 году</text:span></text:p>
      <text:p text:style-name="P2"> </text:p>
      <text:p text:style-name="P18"><text:span text:style-name="T7">1.</text:span><text:span text:style-name="T10">      </text:span><text:span text:style-name="T7">Установить следующее основание для внесения в 2012 году изменений в показатели сводной бюджетной росписи бюджета Алишевского сельского поселения, связанные с особенностями исполнения бюджета Алишевского </text:span><text:soft-page-break/><text:span text:style-name="T7">сельского поселения</text:span> <text:span text:style-name="T7">и перераспределения бюджетных ассигнований между главными распорядителями средств бюджета Алишевского сельского поселения:</text:span></text:p>
      <text:p text:style-name="P18"> </text:p>
      <text:p text:style-name="P4">1) изменение бюджетной классификации Российской Федерации, в том числе для отражения межбюджетных трансфертов;</text:p>
      <text:p text:style-name="P2"> </text:p>
      <text:p text:style-name="P2">            <text:span text:style-name="T7">2.Установить, что доведение лимитов бюджетных обязательств на 2012 год  и финансирование в 2012 году осуществляется с учетом следующей приоритетности расходов:</text:span></text:p>
      <text:p text:style-name="P4">1) оплата труда и начисления на оплату труда;</text:p>
      <text:p text:style-name="P4">2) оплата коммунальных услуг и услуг связи.</text:p>
      <text:p text:style-name="P4">3) ликвидация последствий чрезвычайных ситуаций;</text:p>
      <text:p text:style-name="P4">4) предоставление мер социальной поддержки отдельным категориям граждан.</text:p>
      <text:p text:style-name="P2"> </text:p>
      <text:p text:style-name="P2"> <text:span text:style-name="T7">Доведение лимитов бюджетных обязательств на 2012 год по иным направлениям, не указанными в настоящей части, осуществляется в соответствии с распоряжениями   Администрации Алишевского сельского поселения.</text:span></text:p>
      <text:p text:style-name="P2"> </text:p>
      <text:p text:style-name="P2"> </text:p>
      <text:p text:style-name="P2">           <text:span text:style-name="T8">Статья 7. Верхний предел муниципального внутреннего долга.</text:span></text:p>
      <text:p text:style-name="P2"> </text:p>
      <text:p text:style-name="P4">Установить верхний предел муниципального внутреннего долга бюджета Алишевского сельского поселения: </text:p>
      <text:p text:style-name="P3">       <text:span text:style-name="T7">на 1 января 2013 года в сумме 112 071,00</text:span>  <text:span text:style-name="T7">рублей, в том числе предельный объем обязательств по муниципальным гарантиям в сумме 0,00 </text:span> <text:span text:style-name="T7">рублей;</text:span></text:p>
      <text:p text:style-name="P3"><text:span text:style-name="T7">на 1 января 2014 года в сумме 96 627,00</text:span>  <text:span text:style-name="T7">рублей, в том числе предельный объем обязательств по муниципальным гарантиям в сумме 0,00</text:span> <text:span text:style-name="T7">рублей;</text:span></text:p>
      <text:p text:style-name="P4">на 1 января 2015 года в сумме 93 559,00  рублей, в том числе предельный объем обязательств по муниципальным гарантиям в сумме 0,00 рублей.</text:p>
      <text:p text:style-name="P2"> </text:p>
      <text:p text:style-name="P2"> </text:p>
      <text:p text:style-name="P2">        <text:span text:style-name="T8">Статья 8. Программы муниципальных гарантий, муниципальных внутренних заимствований, предоставления бюджетных кредитов</text:span></text:p>
      <text:p text:style-name="P2"> </text:p>
      <text:p text:style-name="P4">1. Принятие программ по предоставлению муниципальных гарантий, муниципальных заимствований, предоставлению бюджетных кредитов на 2012 год и плановый период 2013 и 2014 годов не планируется (приложения 8-13).</text:p>
      <text:p text:style-name="P2"> </text:p>
      <text:p text:style-name="P2">           </text:p>
      <text:p text:style-name="P2"> </text:p>
      <text:p text:style-name="P6">          <text:span text:style-name="T8">Статья 9. Вступление в силу настоящего решения.</text:span></text:p>
      <text:p text:style-name="P20">1.Настоящее решение вступает в силу с 01 января 2012 года.</text:p>
      <text:p text:style-name="P19"> </text:p>
      <text:p text:style-name="P19"> </text:p>
      <text:p text:style-name="P2"> </text:p>
      <text:p text:style-name="P2"> </text:p>
      <text:p text:style-name="P2"><text:span text:style-name="T7">Глава  сельского поселения                                                   </text:span>                                   <text:span text:style-name="T7">Р.А.Габитов</text:span></text:p>
      <text:p text:style-name="P2"><text:soft-page-break/> 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45">Приложение 1</text:p>
          </table:table-cell>
        </table:table-row>
        <table:table-row>
          <table:table-cell table:style-name="Таблица2.A1" office:value-type="string">
            <text:p text:style-name="P45">к Решению Совета депутатов</text:p>
          </table:table-cell>
        </table:table-row>
        <table:table-row>
          <table:table-cell table:style-name="Таблица2.A1" office:value-type="string">
            <text:p text:style-name="P45">Алишевского сельского поселения</text:p>
          </table:table-cell>
        </table:table-row>
        <table:table-row>
          <table:table-cell table:style-name="Таблица2.A1" office:value-type="string">
            <text:p text:style-name="P45">"О бюджете Алишевского </text:p>
          </table:table-cell>
        </table:table-row>
        <table:table-row>
          <table:table-cell table:style-name="Таблица2.A1" office:value-type="string">
            <text:p text:style-name="P45">сельского поселения на 2011 год и плановый период 2013 и 2014 годов"</text:p>
          </table:table-cell>
        </table:table-row>
        <table:table-row>
          <table:table-cell table:style-name="Таблица2.A1" office:value-type="string">
            <text:p text:style-name="P46">от 20  декабря   2011 года № 100    </text:p>
          </table:table-cell>
        </table:table-row>
      </table:table>
      <text:p text:style-name="P7"> </text:p>
      <text:p text:style-name="P8">Нормативы</text:p>
      <text:p text:style-name="P8">отчислений доходов в бюджет Алишевского сельского поселения на 2012 год <text:line-break/>и на плановый период 2013 и 2014 годов</text:p>
      <text:p text:style-name="P7"> </text:p>
      <text:p text:style-name="P5">(в процентах)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8">Наименование дохода</text:p>
          </table:table-cell>
          <table:table-cell table:style-name="Таблица3.B1" office:value-type="string">
            <text:p text:style-name="P48">Бюджет поселения</text:p>
          </table:table-cell>
        </table:table-row>
      </table:table>
      <text:p text:style-name="P2"> </text:p>
      <table:table table:name="Таблица4" table:style-name="Таблица4">
        <table:table-column table:style-name="Таблица4.A"/>
        <table:table-column table:style-name="Таблица4.B"/>
        <table:table-header-rows>
          <table:table-row>
            <table:table-cell table:style-name="Таблица4.A1" office:value-type="string">
              <text:p text:style-name="P36">1</text:p>
            </table:table-cell>
            <table:table-cell table:style-name="Таблица4.B1" office:value-type="string">
              <text:p text:style-name="P36">2</text:p>
            </table:table-cell>
          </table:table-row>
        </table:table-header-rows>
        <table:table-row>
          <table:table-cell table:style-name="Таблица4.A2" office:value-type="string">
            <text:p text:style-name="P49">В части погашения задолженности и перерасчетов по отмененным налогам, сборам и иным обязательным платежам</text:p>
          </table:table-cell>
          <table:table-cell table:style-name="Таблица4.B2" office:value-type="string">
            <text:p text:style-name="P51"> </text:p>
          </table:table-cell>
        </table:table-row>
        <table:table-row>
          <table:table-cell table:style-name="Таблица4.A3" office:value-type="string">
            <text:p text:style-name="P47">Земельный налог (по обязательствам, возникшим до 1 января 2006 года), мобилизуемый на территориях поселений</text:p>
          </table:table-cell>
          <table:table-cell table:style-name="Таблица4.B3" office:value-type="string">
            <text:p text:style-name="P50">100</text:p>
          </table:table-cell>
        </table:table-row>
        <table:table-row>
          <table:table-cell table:style-name="Таблица4.A4" office:value-type="string">
            <text:p text:style-name="P38">В части доходов от оказания платных услуг (работ) и компенсации затрат государства</text:p>
          </table:table-cell>
          <table:table-cell table:style-name="Таблица4.B4" office:value-type="string">
            <text:p text:style-name="P40"> </text:p>
          </table:table-cell>
        </table:table-row>
        <table:table-row>
          <table:table-cell table:style-name="Таблица4.A5" office:value-type="string">
            <text:p text:style-name="P39">Плата за оказание услуг по присоединению объектов дорожного сервиса к автомобильным дорогам общего пользования местного значения, зачисляемая в бюджеты поселений</text:p>
          </table:table-cell>
          <table:table-cell table:style-name="Таблица4.B5" office:value-type="string">
            <text:p text:style-name="P37">100</text:p>
          </table:table-cell>
        </table:table-row>
        <table:table-row>
          <table:table-cell table:style-name="Таблица4.A6" office:value-type="string">
            <text:p text:style-name="P39">Прочие доходы от оказания платных услуг (работ) получателями средств бюджетов поселений</text:p>
          </table:table-cell>
          <table:table-cell table:style-name="Таблица4.B6" office:value-type="string">
            <text:p text:style-name="P37">100</text:p>
          </table:table-cell>
        </table:table-row>
        <table:table-row>
          <table:table-cell table:style-name="Таблица4.A7" office:value-type="string">
            <text:p text:style-name="P39">Доходы, поступающие в порядке возмещения расходов, понесенных в связи с эксплуатацией имущества поселений</text:p>
          </table:table-cell>
          <table:table-cell table:style-name="Таблица4.B7" office:value-type="string">
            <text:p text:style-name="P37">100</text:p>
          </table:table-cell>
        </table:table-row>
        <table:table-row>
          <table:table-cell table:style-name="Таблица4.A8" office:value-type="string">
            <text:p text:style-name="P39">Прочие доходы от компенсации затрат бюджетов поселений</text:p>
          </table:table-cell>
          <table:table-cell table:style-name="Таблица4.B8" office:value-type="string">
            <text:p text:style-name="P37">100</text:p>
          </table:table-cell>
        </table:table-row>
        <table:table-row>
          <table:table-cell table:style-name="Таблица4.A9" office:value-type="string">
            <text:p text:style-name="P38">В части административных платежей и сборов</text:p>
          </table:table-cell>
          <table:table-cell table:style-name="Таблица4.B9" office:value-type="string">
            <text:p text:style-name="P40"> </text:p>
          </table:table-cell>
        </table:table-row>
        <table:table-row>
          <table:table-cell table:style-name="Таблица4.A10" office:value-type="string">
            <text:p text:style-name="P39">Платежи, взимаемые органами управления (организациями) поселений за выполнение определенных функций                    </text:p>
          </table:table-cell>
          <table:table-cell table:style-name="Таблица4.B10" office:value-type="string">
            <text:p text:style-name="P37">100</text:p>
          </table:table-cell>
        </table:table-row>
        <table:table-row>
          <table:table-cell table:style-name="Таблица4.A11" office:value-type="string">
            <text:p text:style-name="P38">В части штрафов, санкций, возмещения ущерба</text:p>
          </table:table-cell>
          <table:table-cell table:style-name="Таблица4.B11" office:value-type="string">
            <text:p text:style-name="P40"> </text:p>
          </table:table-cell>
        </table:table-row>
        <table:table-row>
          <table:table-cell table:style-name="Таблица4.A12" office:value-type="string">
            <text:p text:style-name="P39">Доходы от возмещения ущерба при возникновении страховых случаев, когда выгодоприобретателями выступают получатели средств бюджетов поселений</text:p>
          </table:table-cell>
          <table:table-cell table:style-name="Таблица4.B12" office:value-type="string">
            <text:p text:style-name="P37">100</text:p>
          </table:table-cell>
        </table:table-row>
        <table:table-row>
          <table:table-cell table:style-name="Таблица4.A13" office:value-type="string">
            <text:p text:style-name="P38">В части прочих неналоговых доходов</text:p>
          </table:table-cell>
          <table:table-cell table:style-name="Таблица4.B13" office:value-type="string">
            <text:p text:style-name="P40"> </text:p>
          </table:table-cell>
        </table:table-row>
        <table:table-row>
          <table:table-cell table:style-name="Таблица4.A14" office:value-type="string">
            <text:p text:style-name="P39">Невыясненные поступления, зачисляемые в бюджеты поселений</text:p>
          </table:table-cell>
          <table:table-cell table:style-name="Таблица4.B14" office:value-type="string">
            <text:p text:style-name="P37">100</text:p>
          </table:table-cell>
        </table:table-row>
        <table:table-row>
          <table:table-cell table:style-name="Таблица4.A15" office:value-type="string">
            <text:p text:style-name="P39">Возмещение потерь сельскохозяйственного производства, связанных с изъятием сельскохозяйственных угодий, расположенных на территориях поселений (по обязательствам, возникшим до 1 января 2008 года)</text:p>
          </table:table-cell>
          <table:table-cell table:style-name="Таблица4.B15" office:value-type="string">
            <text:p text:style-name="P37">100</text:p>
          </table:table-cell>
        </table:table-row>
        <table:table-row>
          <table:table-cell table:style-name="Таблица4.A16" office:value-type="string">
            <text:p text:style-name="P39">Прочие неналоговые доходы бюджетов поселений</text:p>
          </table:table-cell>
          <table:table-cell table:style-name="Таблица4.B16" office:value-type="string">
            <text:p text:style-name="P37">100</text:p>
          </table:table-cell>
        </table:table-row>
        <table:table-row>
          <table:table-cell table:style-name="Таблица4.A17" office:value-type="string">
            <text:p text:style-name="P38">В части безвозмездных поступлений от других бюджетов бюджетной системы Российской Федерации</text:p>
          </table:table-cell>
          <table:table-cell table:style-name="Таблица4.B17" office:value-type="string">
            <text:p text:style-name="P40"> </text:p>
          </table:table-cell>
        </table:table-row>
        <table:table-row>
          <table:table-cell table:style-name="Таблица4.A18" office:value-type="string">
            <text:p text:style-name="P39">Дотации бюджетам поселений</text:p>
          </table:table-cell>
          <table:table-cell table:style-name="Таблица4.B18" office:value-type="string">
            <text:p text:style-name="P50">100</text:p>
          </table:table-cell>
        </table:table-row>
        <table:table-row>
          <table:table-cell table:style-name="Таблица4.A19" office:value-type="string">
            <text:p text:style-name="P39">Субсидии бюджетам поселений</text:p>
          </table:table-cell>
          <table:table-cell table:style-name="Таблица4.B19" office:value-type="string">
            <text:p text:style-name="P50">100</text:p>
          </table:table-cell>
        </table:table-row>
        <text:soft-page-break/>
        <table:table-row>
          <table:table-cell table:style-name="Таблица4.A20" office:value-type="string">
            <text:p text:style-name="P39">Субвенции бюджетам поселений</text:p>
          </table:table-cell>
          <table:table-cell table:style-name="Таблица4.B20" office:value-type="string">
            <text:p text:style-name="P50">100</text:p>
          </table:table-cell>
        </table:table-row>
        <table:table-row>
          <table:table-cell table:style-name="Таблица4.A21" office:value-type="string">
            <text:p text:style-name="P39">Межбюджетные трансферты, передаваемые бюджетам поселений</text:p>
          </table:table-cell>
          <table:table-cell table:style-name="Таблица4.B21" office:value-type="string">
            <text:p text:style-name="P37">100</text:p>
          </table:table-cell>
        </table:table-row>
        <table:table-row>
          <table:table-cell table:style-name="Таблица4.A22" office:value-type="string">
            <text:p text:style-name="P39">Прочие безвозмездные поступления в бюджеты поселений</text:p>
          </table:table-cell>
          <table:table-cell table:style-name="Таблица4.B22" office:value-type="string">
            <text:p text:style-name="P37">100</text:p>
          </table:table-cell>
        </table:table-row>
        <table:table-row>
          <table:table-cell table:style-name="Таблица4.A23" office:value-type="string">
            <text:p text:style-name="P38">В части безвозмездных поступлений от государственных (муниципальных) организаций</text:p>
          </table:table-cell>
          <table:table-cell table:style-name="Таблица4.B23" office:value-type="string">
            <text:p text:style-name="P40"> </text:p>
          </table:table-cell>
        </table:table-row>
        <table:table-row>
          <table:table-cell table:style-name="Таблица4.A24" office:value-type="string">
            <text:p text:style-name="P39">Безвозмездные поступления от государственных (муниципальных) организаций в бюджеты поселений</text:p>
          </table:table-cell>
          <table:table-cell table:style-name="Таблица4.B24" office:value-type="string">
            <text:p text:style-name="P37">100</text:p>
          </table:table-cell>
        </table:table-row>
        <table:table-row>
          <table:table-cell table:style-name="Таблица4.A25" office:value-type="string">
            <text:p text:style-name="P38">В части прочих безвозмездных поступлений</text:p>
          </table:table-cell>
          <table:table-cell table:style-name="Таблица4.B25" office:value-type="string">
            <text:p text:style-name="P40"> </text:p>
          </table:table-cell>
        </table:table-row>
        <table:table-row>
          <table:table-cell table:style-name="Таблица4.A26" office:value-type="string">
            <text:p text:style-name="P39">Прочие безвозмездные поступления в бюджеты поселений</text:p>
          </table:table-cell>
          <table:table-cell table:style-name="Таблица4.B26" office:value-type="string">
            <text:p text:style-name="P37">100</text:p>
          </table:table-cell>
        </table:table-row>
        <table:table-row>
          <table:table-cell table:style-name="Таблица4.A27" office:value-type="string">
            <text:p text:style-name="P39">Перечисления из бюджетов поселений (в бюджеты поселений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table-cell table:style-name="Таблица4.B27" office:value-type="string">
            <text:p text:style-name="P37">100</text:p>
          </table:table-cell>
        </table:table-row>
        <table:table-row>
          <table:table-cell table:style-name="Таблица4.A28" office:value-type="string">
            <text:p text:style-name="P41"><text:span text:style-name="T8">Вчасти доходов бюджетов бюджетной системы Российской Федерации от возврата бюджетами бюджетной системы Российской Федерации и организациями остатков субсидий, субвенций и иных межбюджетных трансфертов, имеющих целевое назначение, прошлых лет</text:span></text:p>
          </table:table-cell>
          <table:table-cell table:style-name="Таблица4.B28" office:value-type="string">
            <text:p text:style-name="P40"> </text:p>
          </table:table-cell>
        </table:table-row>
        <table:table-row>
          <table:table-cell table:style-name="Таблица4.A29" office:value-type="string">
            <text:p text:style-name="P39">Доходы бюджетов поселений от возврата бюджетами бюджетной системы Российской Федерации остатков субсидий, субвенций и иных межбюджетных трансфертов, имеющих целевое назначение, прошлых лет</text:p>
          </table:table-cell>
          <table:table-cell table:style-name="Таблица4.B29" office:value-type="string">
            <text:p text:style-name="P37">100</text:p>
          </table:table-cell>
        </table:table-row>
        <table:table-row>
          <table:table-cell table:style-name="Таблица4.A30" office:value-type="string">
            <text:p text:style-name="P39">Доходы бюджетов поселений от возврата организациями остатков субсидий прошлых лет</text:p>
          </table:table-cell>
          <table:table-cell table:style-name="Таблица4.B30" office:value-type="string">
            <text:p text:style-name="P37">100</text:p>
          </table:table-cell>
        </table:table-row>
        <table:table-row>
          <table:table-cell table:style-name="Таблица4.A31" office:value-type="string">
            <text:p text:style-name="P38">В части возврата остатков субсидий, субвенций и иных межбюджетных трансфертов, имеющих целевое назначение, прошлых лет</text:p>
          </table:table-cell>
          <table:table-cell table:style-name="Таблица4.B31" office:value-type="string">
            <text:p text:style-name="P40"> </text:p>
          </table:table-cell>
        </table:table-row>
        <table:table-row>
          <table:table-cell table:style-name="Таблица4.A32" office:value-type="string">
            <text:p text:style-name="P39">Возврат остатков субсидий, субвенций и иных межбюджетных трансфертов, имеющих целевое назначение, прошлых лет из бюджетов поселений</text:p>
          </table:table-cell>
          <table:table-cell table:style-name="Таблица4.B32" office:value-type="string">
            <text:p text:style-name="P37">100</text:p>
          </table:table-cell>
        </table:table-row>
      </table:table>
      <text:p text:style-name="Text_20_body">  </text:p>
      <text:p text:style-name="P1">Приложение № 2</text:p>
      <text:p text:style-name="P9">к Решению Совета депутатов</text:p>
      <text:p text:style-name="P9">Алишевского сельского поселения</text:p>
      <text:p text:style-name="P9">«О бюджете Алишевскогосельского поселения на 2012  год </text:p>
      <text:p text:style-name="P9">и на плановый период 2013 и 2014 годов»</text:p>
      <text:p text:style-name="P7">                                                                                                                         <text:span text:style-name="T13">от 20 декабря 2011 года № 100 </text:span></text:p>
      <text:p text:style-name="P7"> </text:p>
      <text:p text:style-name="P7"> </text:p>
      <text:p text:style-name="P7"> </text:p>
      <text:p text:style-name="P7"> </text:p>
      <text:p text:style-name="P2">                                    <text:span text:style-name="T6">Перечень главных администраторов доходов бюджета </text:span></text:p>
      <text:p text:style-name="P10">Алишевского сельского поселения </text:p>
      <text:p text:style-name="P11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table:number-columns-spanned="2" office:value-type="string">
            <text:p text:style-name="P42">Код бюджетной классификации</text:p>
            <text:p text:style-name="P42">Российской Федерации</text:p>
          </table:table-cell>
          <table:covered-table-cell/>
          <table:table-cell table:style-name="Таблица5.C1" table:number-rows-spanned="2" office:value-type="string">
            <text:p text:style-name="P42">Наименование главного администратора доходов местного бюджета, кода бюджетной классификации Российской Федерации</text:p>
          </table:table-cell>
        </table:table-row>
        <table:table-row>
          <table:table-cell table:style-name="Таблица5.A2" office:value-type="string">
            <text:p text:style-name="P42">главного</text:p>
            <text:p text:style-name="P35">администратора</text:p>
            <text:p text:style-name="P42"><text:soft-page-break/>доходов</text:p>
          </table:table-cell>
          <table:table-cell table:style-name="Таблица5.B2" office:value-type="string">
            <text:p text:style-name="P42">доходов местного бюджета</text:p>
          </table:table-cell>
          <table:covered-table-cell/>
        </table:table-row>
        <table:table-row>
          <table:table-cell table:style-name="Таблица5.A3" office:value-type="string">
            <text:p text:style-name="P34">1</text:p>
          </table:table-cell>
          <table:table-cell table:style-name="Таблица5.B2" office:value-type="string">
            <text:p text:style-name="P34">2</text:p>
          </table:table-cell>
          <table:table-cell table:style-name="Таблица5.B2" office:value-type="string">
            <text:p text:style-name="P34">3</text:p>
          </table:table-cell>
        </table:table-row>
        <table:table-row>
          <table:table-cell table:style-name="Таблица5.A3" office:value-type="string">
            <text:p text:style-name="P42">007</text:p>
          </table:table-cell>
          <table:table-cell table:style-name="Таблица5.B2" table:number-columns-spanned="2" office:value-type="string">
            <text:p text:style-name="P42">Контрольно-счетная палата Челябинской области</text:p>
          </table:table-cell>
          <table:covered-table-cell/>
        </table:table-row>
        <table:table-row>
          <table:table-cell table:style-name="Таблица5.A3" office:value-type="string">
            <text:p text:style-name="P43">007</text:p>
          </table:table-cell>
          <table:table-cell table:style-name="Таблица5.B2" office:value-type="string">
            <text:p text:style-name="P43">1 16 18050 10 0000 140</text:p>
          </table:table-cell>
          <table:table-cell table:style-name="Таблица5.B2" office:value-type="string">
            <text:p text:style-name="Table_20_Contents">Денежные взыскания (штрафы) за нарушение бюджетного законодательства ( в части бюджетов поселений)</text:p>
          </table:table-cell>
        </table:table-row>
        <table:table-row>
          <table:table-cell table:style-name="Таблица5.A3" office:value-type="string">
            <text:p text:style-name="P43"> </text:p>
          </table:table-cell>
          <table:table-cell table:style-name="Таблица5.B2" office:value-type="string">
            <text:p text:style-name="P43"> </text:p>
          </table:table-cell>
          <table:table-cell table:style-name="Таблица5.B2" office:value-type="string">
            <text:p text:style-name="Table_20_Contents"> </text:p>
          </table:table-cell>
        </table:table-row>
        <table:table-row>
          <table:table-cell table:style-name="Таблица5.A3" office:value-type="string">
            <text:p text:style-name="P42">034</text:p>
          </table:table-cell>
          <table:table-cell table:style-name="Таблица5.B2" table:number-columns-spanned="2" office:value-type="string">
            <text:p text:style-name="P42">Главное контрольное управление Челябинской области</text:p>
          </table:table-cell>
          <table:covered-table-cell/>
        </table:table-row>
        <table:table-row>
          <table:table-cell table:style-name="Таблица5.A3" office:value-type="string">
            <text:p text:style-name="P43">034</text:p>
          </table:table-cell>
          <table:table-cell table:style-name="Таблица5.B2" office:value-type="string">
            <text:p text:style-name="P43">1 16 18050 10 0000 140</text:p>
          </table:table-cell>
          <table:table-cell table:style-name="Таблица5.B2" office:value-type="string">
            <text:p text:style-name="P33">Денежные взыскания (штрафы) за нарушение бюджетного законодательства (в части бюджетов поселений</text:p>
          </table:table-cell>
        </table:table-row>
        <table:table-row>
          <table:table-cell table:style-name="Таблица5.A3" office:value-type="string">
            <text:p text:style-name="P43">034</text:p>
          </table:table-cell>
          <table:table-cell table:style-name="Таблица5.B2" office:value-type="string">
            <text:p text:style-name="P43">1 16 33050 10 0000 140</text:p>
          </table:table-cell>
          <table:table-cell table:style-name="Таблица5.B2" office:value-type="string">
            <text:p text:style-name="P33">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поселений</text:p>
          </table:table-cell>
        </table:table-row>
        <table:table-row>
          <table:table-cell table:style-name="Таблица5.A3" office:value-type="string">
            <text:p text:style-name="P42">900</text:p>
          </table:table-cell>
          <table:table-cell table:style-name="Таблица5.B2" table:number-columns-spanned="2" office:value-type="string">
            <text:p text:style-name="P42">Администрация Алишевского сельского поселения</text:p>
          </table:table-cell>
          <table:covered-table-cell/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43">1 08 04020 01 0000 110*</text:p>
          </table:table-cell>
          <table:table-cell table:style-name="Таблица5.C11" office:value-type="string">
            <text:p text:style-name="P33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43">1 08 07175 01 0000 110*</text:p>
          </table:table-cell>
          <table:table-cell table:style-name="Таблица5.C12" office:value-type="string">
            <text:p text:style-name="P33"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 и (или) крупногабаритных грузов, зачисляемая в бюджеты поселения 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43">1 11 09045 10 0000 120</text:p>
          </table:table-cell>
          <table:table-cell table:style-name="Таблица5.C13" office:value-type="string">
            <text:p text:style-name="P33">Прочие поступления от использования имущества, находящегося в собственности поселений (за исключением имущества муниципальных бюджетных и  автономных учреждений, а также имущества муниципальных унитарных предприятий, в том числе казенных)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43">1 13 01995 10 0000 130</text:p>
          </table:table-cell>
          <table:table-cell table:style-name="Таблица5.C14" office:value-type="string">
            <text:p text:style-name="P33">Прочие доходы от оказания платных услуг (работ) получателями средств бюджетов поселений 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43">1 13 02995 10 0000 130</text:p>
          </table:table-cell>
          <table:table-cell table:style-name="Таблица5.C15" office:value-type="string">
            <text:p text:style-name="P33">Прочие доходы от компенсации затрат бюджетов поселений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43">1 14 02052 10 0000 410</text:p>
          </table:table-cell>
          <table:table-cell table:style-name="Таблица5.C16" office:value-type="string">
            <text:p text:style-name="Table_20_Contents">Доходы от реализации имущества, находящегося в оперативном управлении учреждений, находящихся в ведении органов управления  поселений (за исключением имущества муниципальных бюджетных и автономных учреждений ), в части реализации основных средств по указанному имуществу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43">1 14 02053 10 0000 410</text:p>
          </table:table-cell>
          <table:table-cell table:style-name="Таблица5.C17" office:value-type="string">
            <text:p text:style-name="Table_20_Contents">Доходы от реализации иного имущества, находящегося в собственности поселений (за исключением имущества муниципальных бюджетных и  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43">1 14 04050 10 0000 420</text:p>
          </table:table-cell>
          <table:table-cell table:style-name="Таблица5.C18" office:value-type="string">
            <text:p text:style-name="Table_20_Contents">Доходы от продажи нематериальных активов, находящихся в собственности поселений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43">1 14 04050 10 0000 440</text:p>
          </table:table-cell>
          <table:table-cell table:style-name="Таблица5.C19" office:value-type="string">
            <text:p text:style-name="Table_20_Contents">Доходы от реализации имущества, <text:soft-page-break/>находящегося в собственности поселений (за исключением имущества муниципальных бюджетных и автономных учреждений, а также имущества муниципальных унитарных предприятий , в том числе казенных ), в части реализации материальных запасов по указанному имуществу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43">1 14 02052 10 0000 440</text:p>
          </table:table-cell>
          <table:table-cell table:style-name="Таблица5.C20" office:value-type="string">
            <text:p text:style-name="Table_20_Contents">Доходы от реализации имущества, находящегося в оперативном управлении учреждений, находящихся в ведении органов управления  поселений (за исключением имущества муниципальных бюджетных и автономных учреждений ), в части реализации материальных запасов по указанному имуществу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43">1 14 02053 10 0000 440</text:p>
          </table:table-cell>
          <table:table-cell table:style-name="Таблица5.C21" office:value-type="string">
            <text:p text:style-name="Table_20_Contents">Доходы от реализации иного имущества, находящегося в собственности поселений (за исключением имущества муниципальных бюджетных и  автономных учреждений, а также имущества муниципальных унитарных предприятий, в том числе казенных), в части реализации материальных запасов  по указанному имуществу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43">1 16 23050 10 0000 140</text:p>
          </table:table-cell>
          <table:table-cell table:style-name="Таблица5.B2" office:value-type="string">
            <text:p text:style-name="P33">Доходы от возмещения ущерба при возникновении страховых случаев, когда выгодоприобретателями по договорам страхования выступают получатели средств бюджетов поселений 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43">1 16 90050 10 0000 140</text:p>
          </table:table-cell>
          <table:table-cell table:style-name="Таблица5.B2" office:value-type="string">
            <text:p text:style-name="P33">Прочие поступления от денежных взысканий (штрафов) и иных сумм в возмещение ущерба, зачисляемые в бюджеты поселений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43">1 17 01050 10 0000 180</text:p>
          </table:table-cell>
          <table:table-cell table:style-name="Таблица5.C24" office:value-type="string">
            <text:p text:style-name="P33">Невыясненные поступления, зачисляемые в бюджеты  поселений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43">1 17 02020 10 0000 180</text:p>
          </table:table-cell>
          <table:table-cell table:style-name="Таблица5.C25" office:value-type="string">
            <text:p text:style-name="P33">Возмещение потерь сельскохозяйственного производства, связанных с изъятием сельскохозяйственных угодий, расположенных на территориях поселений (по обязательствам, возникшим до 1 января 2008 года) 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43">1 17 05050 10 0000 180</text:p>
          </table:table-cell>
          <table:table-cell table:style-name="Таблица5.C26" office:value-type="string">
            <text:p text:style-name="P33">Прочие неналоговые доходы бюджетов поселений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52">2 02 01001 10 0000 151</text:p>
          </table:table-cell>
          <table:table-cell table:style-name="Таблица5.B2" office:value-type="string">
            <text:p text:style-name="P53">Дотации бюджетам поселений на выравнивание бюджетной обеспеченности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55">2 02 01003 10 0000 151</text:p>
          </table:table-cell>
          <table:table-cell table:style-name="Таблица5.C28" office:value-type="string">
            <text:p text:style-name="P56">Дотации бюджетам поселений на поддержку мер по обеспечению сбалансированности бюджетов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55">2 02 01999 10 0000 151</text:p>
          </table:table-cell>
          <table:table-cell table:style-name="Таблица5.C29" office:value-type="string">
            <text:p text:style-name="P56">Прочие дотации бюджетам поселений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55">2 02 02077 10 0000 151</text:p>
          </table:table-cell>
          <table:table-cell table:style-name="Таблица5.C30" office:value-type="string">
            <text:p text:style-name="P56">Субсидии бюджетам поселений на бюджетные инвестиции в объекты капитального строительства собственности муниципальных образований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55">2 02 02078 10 0000 151</text:p>
          </table:table-cell>
          <table:table-cell table:style-name="Таблица5.C31" office:value-type="string">
            <text:p text:style-name="P56">Субсидии бюджетам поселений на бюджетные инвестиции для модернизации объектов коммунальной инфраструктуры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55">2 02 02089 10 0001 151</text:p>
          </table:table-cell>
          <table:table-cell table:style-name="Таблица5.C32" office:value-type="string">
            <text:p text:style-name="Table_20_Contents">Субсидии бюджетам поселений на обеспечение мероприятий по капитальному ремонту многоквартирных домов за счет средств <text:soft-page-break/>бюджетов</text:p>
          </table:table-cell>
        </table:table-row>
        <table:table-row>
          <table:table-cell table:style-name="Таблица5.A3" office:value-type="string">
            <text:p text:style-name="Table_20_Contents">          900</text:p>
          </table:table-cell>
          <table:table-cell table:style-name="Таблица5.B2" office:value-type="string">
            <text:p text:style-name="P54">    2 02 02089 10 0004 151</text:p>
            <text:p text:style-name="P55"> </text:p>
          </table:table-cell>
          <table:table-cell table:style-name="Таблица5.C33" office:value-type="string">
            <text:p text:style-name="Table_20_Contents">Субсидии бюджетам поселений на обеспечение мероприятий по переселению граждан из аварийного жилищного фонда с учетом необходимости развития малоэтажного жилищного строительства за счет средств бюджетов</text:p>
          </table:table-cell>
        </table:table-row>
        <table:table-row>
          <table:table-cell table:style-name="Таблица5.A3" office:value-type="string">
            <text:p text:style-name="Table_20_Contents">          900</text:p>
          </table:table-cell>
          <table:table-cell table:style-name="Таблица5.B2" office:value-type="string">
            <text:p text:style-name="P55">2 02 02102 10 0000 151</text:p>
          </table:table-cell>
          <table:table-cell table:style-name="Таблица5.C34" office:value-type="string">
            <text:p text:style-name="Table_20_Contents">Субсидии бюджетам поселений на закупку автотранспортных средств и коммунальной техники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55">2 02 02999 10 0000 151</text:p>
          </table:table-cell>
          <table:table-cell table:style-name="Таблица5.C35" office:value-type="string">
            <text:p text:style-name="P56">Прочие субсидии бюджетам поселений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55">2 02 03003 10 0000 151</text:p>
          </table:table-cell>
          <table:table-cell table:style-name="Таблица5.C36" office:value-type="string">
            <text:p text:style-name="P56">Субвенции бюджетам поселений на государственную регистрацию актов гражданского состояния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57">2 02 03015 10 0000 151</text:p>
          </table:table-cell>
          <table:table-cell table:style-name="Таблица5.C37" office:value-type="string">
            <text:p text:style-name="P58">Субвенции бюджетам поселений на осуществление первичного воинского учета на территориях где отсутствуют военные комиссариаты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57">2 07 05000 10 0000 180</text:p>
          </table:table-cell>
          <table:table-cell table:style-name="Таблица5.C38" office:value-type="string">
            <text:p text:style-name="P58">Прочие безвозмездные поступления в бюджеты поселений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57">2 18 05010 10 0000 151</text:p>
          </table:table-cell>
          <table:table-cell table:style-name="Таблица5.C39" office:value-type="string">
            <text:p text:style-name="P58">Доходы бюджетов поселений от возврата остатков субсидий, субвенций и иных межбюджетных трансфертов, имеющих целевое назначение прошлых лет их бюджетов муниципальных районов</text:p>
          </table:table-cell>
        </table:table-row>
        <table:table-row>
          <table:table-cell table:style-name="Таблица5.A3" office:value-type="string">
            <text:p text:style-name="P43">900</text:p>
          </table:table-cell>
          <table:table-cell table:style-name="Таблица5.B2" office:value-type="string">
            <text:p text:style-name="P57">2 19 05000 10 0000 151</text:p>
          </table:table-cell>
          <table:table-cell table:style-name="Таблица5.C40" office:value-type="string">
            <text:p text:style-name="P58">Возврат остатков субсидий, субвенций и иных межбюджетных трансфертов, имеющих целевое назначение, прошлых лет из бюджетов поселений</text:p>
          </table:table-cell>
        </table:table-row>
      </table:table>
      <text:p text:style-name="P2"> </text:p>
      <text:p text:style-name="P2">*Бюджетный учет по доходам от взимания государственной пошлины ведется по кодам бюджетной классификации с применением в 14-17 разрядах «Подвид доходов» следующих кодов подвидов доходов:</text:p>
      <text:p text:style-name="P2"> </text:p>
      <text:p text:style-name="P2">    1000 – сумма платежа (перерасчеты, недоимка и задолженность по соответствующему платежу,  в том числе по отмененному);</text:p>
      <text:p text:style-name="P2">    2000 – пени и проценты по соответствующему платежу;</text:p>
      <text:p text:style-name="P2">    3000 – суммы денежных взысканий (штрафов) по соответствующему платежу согласно законодательству Российской Федерации.</text:p>
      <text:p text:style-name="P2">    4000 – прочие поступления (в случае заполнения платежного документа плательщиком с указанием кода подвида доходов, отличного от кодов подвида доходов 1000,2000,3000), а также 5000.</text:p>
      <text:p text:style-name="P2">   Администраторы доходов бюджета обязаны производить уточнение платежей с указанием кода подвида доходов 4000 с целью их отражения по кодам подвида доходов 1000,2000,3000.</text:p>
      <text:p text:style-name="P9">Приложение № 3</text:p>
      <text:p text:style-name="P9">к решению Совета депутатов</text:p>
      <text:p text:style-name="P9">Алишевского сельского поселения</text:p>
      <text:p text:style-name="P9">« О бюджете Алишевского сельского поселения </text:p>
      <text:p text:style-name="P9">на 2012 год и плановый период 2013 и 2014 годов» </text:p>
      <text:p text:style-name="P7">                                                                                                                                   <text:span text:style-name="T12">от  20  декабря 2011 года № 100 </text:span></text:p>
      <text:p text:style-name="P12"> </text:p>
      <text:p text:style-name="P7"> </text:p>
      <text:p text:style-name="P7"><text:soft-page-break/> </text:p>
      <text:p text:style-name="P7"> </text:p>
      <text:p text:style-name="P7"> </text:p>
      <text:p text:style-name="P7"> </text:p>
      <text:p text:style-name="P13">Перечень </text:p>
      <text:p text:style-name="P13">главных администраторов источников финансирования </text:p>
      <text:p text:style-name="P13">дефицита бюджета Алишевского сельского поселения </text:p>
      <text:p text:style-name="P7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42">Код</text:p>
            <text:p text:style-name="P35">администратора</text:p>
          </table:table-cell>
          <table:table-cell table:style-name="Таблица6.B1" office:value-type="string">
            <text:p text:style-name="P42">Код бюджетной классификации</text:p>
          </table:table-cell>
          <table:table-cell table:style-name="Таблица6.B1" office:value-type="string">
            <text:p text:style-name="P42">Наименование</text:p>
          </table:table-cell>
        </table:table-row>
        <table:table-row>
          <table:table-cell table:style-name="Таблица6.A2" office:value-type="string">
            <text:p text:style-name="P34">1</text:p>
          </table:table-cell>
          <table:table-cell table:style-name="Таблица6.B2" office:value-type="string">
            <text:p text:style-name="P34">2</text:p>
          </table:table-cell>
          <table:table-cell table:style-name="Таблица6.B2" office:value-type="string">
            <text:p text:style-name="P34">3</text:p>
          </table:table-cell>
        </table:table-row>
        <table:table-row>
          <table:table-cell table:style-name="Таблица6.A2" office:value-type="string">
            <text:p text:style-name="P42">900</text:p>
          </table:table-cell>
          <table:table-cell table:style-name="Таблица6.B3" table:number-columns-spanned="2" office:value-type="string">
            <text:p text:style-name="P42">Администрация Алишевского сельского поселения</text:p>
          </table:table-cell>
          <table:covered-table-cell/>
        </table:table-row>
        <table:table-row>
          <table:table-cell table:style-name="Таблица6.A2" office:value-type="string">
            <text:p text:style-name="P43"> </text:p>
            <text:p text:style-name="P43">900</text:p>
          </table:table-cell>
          <table:table-cell table:style-name="Таблица6.B4" office:value-type="string">
            <text:p text:style-name="P43"> </text:p>
            <text:p text:style-name="P43"> </text:p>
            <text:p text:style-name="P43">01 03 00 00 10 0000 710</text:p>
          </table:table-cell>
          <table:table-cell table:style-name="Таблица6.C4" office:value-type="string">
            <text:p text:style-name="Table_20_Contents">Получение кредитов от других бюджетов бюджетной системы Российской Федерации бюджетом сельского поселения в валюте Российской Федерации</text:p>
          </table:table-cell>
        </table:table-row>
        <table:table-row>
          <table:table-cell table:style-name="Таблица6.A2" office:value-type="string">
            <text:p text:style-name="P43"> </text:p>
            <text:p text:style-name="P43"> </text:p>
            <text:p text:style-name="P43">900</text:p>
            <text:p text:style-name="P43"> </text:p>
          </table:table-cell>
          <table:table-cell table:style-name="Таблица6.B5" office:value-type="string">
            <text:p text:style-name="P43"> </text:p>
            <text:p text:style-name="P43"> </text:p>
            <text:p text:style-name="P43">01 03 00 00 10 0000 810</text:p>
          </table:table-cell>
          <table:table-cell table:style-name="Таблица6.C5" office:value-type="string">
            <text:p text:style-name="Table_20_Contents">Погашение бюджетом сельского поселения кредитов от других бюджетов бюджетной системы Российской Федерации в валюте Российской Федерации</text:p>
          </table:table-cell>
        </table:table-row>
        <table:table-row>
          <table:table-cell table:style-name="Таблица6.A2" office:value-type="string">
            <text:p text:style-name="P43">900</text:p>
          </table:table-cell>
          <table:table-cell table:style-name="Таблица6.B6" office:value-type="string">
            <text:p text:style-name="P43"> 01 05 02 01 10 0000 510</text:p>
          </table:table-cell>
          <table:table-cell table:style-name="Таблица6.C6" office:value-type="string">
            <text:p text:style-name="Table_20_Contents">Увеличение прочих остатков денежных средств бюджетов сельского поселения</text:p>
          </table:table-cell>
        </table:table-row>
        <table:table-row>
          <table:table-cell table:style-name="Таблица6.A2" office:value-type="string">
            <text:p text:style-name="P43">900</text:p>
          </table:table-cell>
          <table:table-cell table:style-name="Таблица6.B7" office:value-type="string">
            <text:p text:style-name="P43"> 01 05 02 01 10 0000 610</text:p>
          </table:table-cell>
          <table:table-cell table:style-name="Таблица6.C7" office:value-type="string">
            <text:p text:style-name="Table_20_Contents">Уменьшение прочих остатков денежных средств бюджетов сельских поселений</text:p>
          </table:table-cell>
        </table:table-row>
      </table:table>
      <text:p text:style-name="P2"> </text:p>
      <text:p text:style-name="P7"> </text:p>
      <text:p text:style-name="P7">  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Table_20_Contents"> </text:p>
          </table:table-cell>
        </table:table-row>
        <table:table-row>
          <table:table-cell table:style-name="Таблица7.A1" office:value-type="string">
            <text:p text:style-name="Table_20_Contents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6:04:21.617000000</meta:creation-date>
    <dc:date>2019-03-06T16:05:57.790000000</dc:date>
    <meta:editing-duration>PT1M36S</meta:editing-duration>
    <meta:editing-cycles>1</meta:editing-cycles>
    <meta:document-statistic meta:table-count="7" meta:image-count="1" meta:object-count="0" meta:page-count="9" meta:paragraph-count="358" meta:word-count="2368" meta:character-count="18186" meta:non-whitespace-character-count="15252"/>
    <meta:generator>LibreOffice/6.0.4.2$Windows_x86 LibreOffice_project/9b0d9b32d5dcda91d2f1a96dc04c645c450872bf</meta:generator>
  </office:meta>
</office:document-meta>
</file>