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695cm" table:align="left"/>
    </style:style>
    <style:style style:name="Таблица1.A" style:family="table-column">
      <style:table-column-properties style:column-width="11.695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/>
      <style:text-properties fo:font-size="12pt"/>
    </style:style>
    <style:style style:name="P4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fo:font-size="12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/>
    </style:style>
    <style:style style:name="P7" style:family="paragraph" style:parent-style-name="Standard">
      <style:text-properties fo:font-size="13pt" fo:font-style="italic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loext:padding="0cm" loext:border="none"/>
    </style:style>
    <style:style style:name="P10" style:family="paragraph" style:parent-style-name="Table_20_Contents">
      <style:text-properties fo:font-size="11pt" fo:font-weight="bold"/>
    </style:style>
    <style:style style:name="T1" style:family="text">
      <style:text-properties fo:font-size="13pt" fo:font-weight="bold"/>
    </style:style>
    <style:style style:name="T2" style:family="text">
      <style:text-properties fo:font-size="11pt" fo:font-weight="bold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вет депутатов Алишевского сельского поселения</text:p>
      <text:p text:style-name="P8">                      <text:span text:style-name="T1">Сосновского муниципального района Челябинской области</text:span></text:p>
      <text:p text:style-name="P9">      <text:span text:style-name="T1">второго   созыва</text:span></text:p>
      <text:p text:style-name="Standard"> </text:p>
      <text:p text:style-name="Standard"> </text:p>
      <text:p text:style-name="P8">Р Е Ш Е НИ Е</text:p>
      <text:p text:style-name="Standard"> </text:p>
      <text:p text:style-name="P7">от   19  июня 2014 года  № 177 </text:p>
      <text:p text:style-name="Standard"> </text:p>
      <text:p text:style-name="Standard"> 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 </text:p>
            <text:p text:style-name="P10">«О внесении изменений в положение</text:p>
            <text:p text:style-name="Table_20_Contents"> <text:span text:style-name="T2">«О земельном налоге муниципального </text:span></text:p>
            <text:p text:style-name="P10">образования Алишевское сельское </text:p>
            <text:p text:style-name="P10">поселение» № 21 от 25.11.2009г. »</text:p>
          </table:table-cell>
        </table:table-row>
      </table:table>
      <text:p text:style-name="P1"> </text:p>
      <text:p text:style-name="P2">      </text:p>
      <text:p text:style-name="P2">       <text:span text:style-name="T3">В соответствии с Налоговым Кодексом Российской Федерации, Федеральным законом от 06.10.2003г. № 131-ФЗ «Об общих принципах организации самоуправления в Российской Федерации», Совет депутатов Алишевского сельского поселения второго созыва </text:span></text:p>
      <text:p text:style-name="P2"> </text:p>
      <text:p text:style-name="P2">   <text:span text:style-name="T4">Р Е Ш А Е Т:</text:span></text:p>
      <text:p text:style-name="P2"> </text:p>
      <text:p text:style-name="P2">      <text:span text:style-name="T3">1. Внести в положение «О земельном налоге муниципального образования Алишевское сельское поселение» № 21 от 25.11.2009г. следующие изменения: </text:span></text:p>
      <text:p text:style-name="P4">Статью 5 исключить.</text:p>
      <text:p text:style-name="P2">     </text:p>
      <text:p text:style-name="P2">       <text:span text:style-name="T3">2. Настоящее решение опубликовать в информационном бюллетене «Сосновская Нива».</text:span></text:p>
      <text:p text:style-name="P2"> </text:p>
      <text:p text:style-name="P5">3. Настоящее решение вступает в силу с 1 января 2015г., но не ранее одного месяца со дня его официального опубликования.</text:p>
      <text:p text:style-name="P1"> </text:p>
      <text:p text:style-name="P1"> </text:p>
      <text:p text:style-name="P1"> </text:p>
      <text:p text:style-name="P1"> </text:p>
      <text:p text:style-name="P1"> </text:p>
      <text:p text:style-name="P3">Глава Алишевского сельского поселения                                                             Р.А. Габитов </text:p>
      <text:p text:style-name="P1"> </text:p>
      <text:p text:style-name="P1"> </text:p>
      <text:p text:style-name="P1"> </text:p>
      <text:p text:style-name="P1"> </text:p>
      <text:p text:style-name="P3">Председатель Совета депутатов                                                                       Г.Г. Лонщакова                                                                                      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35:54.745000000</meta:creation-date>
    <dc:date>2019-03-07T16:36:58.222000000</dc:date>
    <meta:editing-duration>PT1M4S</meta:editing-duration>
    <meta:editing-cycles>1</meta:editing-cycles>
    <meta:document-statistic meta:table-count="1" meta:image-count="0" meta:object-count="0" meta:page-count="1" meta:paragraph-count="39" meta:word-count="138" meta:character-count="1297" meta:non-whitespace-character-count="864"/>
    <meta:generator>LibreOffice/6.0.4.2$Windows_x86 LibreOffice_project/9b0d9b32d5dcda91d2f1a96dc04c645c450872bf</meta:generator>
  </office:meta>
</office:document-meta>
</file>