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text-properties fo:font-size="12pt"/>
    </style:style>
    <style:style style:name="P3" style:family="paragraph" style:parent-style-name="Text_20_body">
      <style:text-properties fo:font-size="12pt" fo:font-style="italic" fo:font-weight="bold"/>
    </style:style>
    <style:style style:name="P4" style:family="paragraph" style:parent-style-name="Text_20_body">
      <style:text-properties fo:font-size="12pt" style:text-underline-style="solid" style:text-underline-width="auto" style:text-underline-color="font-color"/>
    </style:style>
    <style:style style:name="P5" style:family="paragraph" style:parent-style-name="Text_20_body">
      <style:text-properties style:text-line-through-style="none" style:text-line-through-type="none" style:text-underline-style="none" style:text-blinking="false"/>
    </style:style>
    <style:style style:name="P6" style:family="paragraph" style:parent-style-name="Text_20_body">
      <style:paragraph-properties fo:margin-left="5.502cm" fo:margin-right="0cm" fo:text-indent="0cm" style:auto-text-indent="false"/>
      <style:text-properties fo:font-size="12pt"/>
    </style:style>
    <style:style style:name="P7" style:family="paragraph" style:parent-style-name="Text_20_body">
      <style:paragraph-properties fo:margin-left="8.251cm" fo:margin-right="0cm" fo:text-indent="-8.251cm" style:auto-text-indent="false"/>
    </style:style>
    <style:style style:name="P8" style:family="paragraph" style:parent-style-name="Text_20_body">
      <style:paragraph-properties fo:margin-left="8.251cm" fo:margin-right="0cm" fo:text-indent="-2.251cm" style:auto-text-indent="false"/>
      <style:text-properties fo:font-size="12pt"/>
    </style:style>
    <style:style style:name="P9" style:family="paragraph" style:parent-style-name="Text_20_body">
      <style:paragraph-properties fo:margin-left="6.001cm" fo:margin-right="0cm" fo:text-indent="0cm" style:auto-text-indent="false"/>
      <style:text-properties fo:font-size="12pt"/>
    </style:style>
    <style:style style:name="P10" style:family="paragraph" style:parent-style-name="Text_20_body">
      <style:paragraph-properties fo:margin-left="0cm" fo:margin-right="0cm" fo:text-indent="1.752cm" style:auto-text-indent="false"/>
    </style:style>
    <style:style style:name="P11" style:family="paragraph" style:parent-style-name="Text_20_body">
      <style:paragraph-properties fo:margin-left="0cm" fo:margin-right="0cm" fo:text-indent="1.752cm" style:auto-text-indent="false"/>
      <style:text-properties fo:font-size="12pt"/>
    </style:style>
    <style:style style:name="P12" style:family="paragraph" style:parent-style-name="Text_20_body">
      <style:paragraph-properties fo:margin-left="0cm" fo:margin-right="0cm" fo:text-indent="2.25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font-size="12pt" style:text-underline-style="solid" style:text-underline-width="auto" style:text-underline-color="font-color"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2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Главы поселения за 2013 год.</text:p>
      <text:p text:style-name="Text_20_body"> </text:p>
      <text:p text:style-name="P3">За 2013г. поступило доходов:</text:p>
      <text:p text:style-name="Text_20_body"> <text:span text:style-name="T2">Дотации, субсидии:</text:span><text:span text:style-name="T1"> на выравнивание бюджета 2млн. 500тыс.</text:span></text:p>
      <text:p text:style-name="Text_20_body">                                       <text:span text:style-name="T1">Прочие субсидии 65 тыс.</text:span></text:p>
      <text:p text:style-name="Text_20_body">                                       <text:span text:style-name="T1">На ВУС 169,7  тыс.</text:span></text:p>
      <text:p text:style-name="Text_20_body">                                       </text:p>
      <text:p text:style-name="P2">Итого дотаций, субвенций и субсидий  2 млн. 734,7 тыс.</text:p>
      <text:p text:style-name="Text_20_body"><text:span text:style-name="T2">Собственные доходы составили</text:span><text:span text:style-name="T1">: НДФЛ  399,7 тыс. (при плане 477 тыс.- 83,8%)</text:span></text:p>
      <text:p text:style-name="Text_20_body">                                                         <text:span text:style-name="T1">Налог на имущество физических лиц  614,9 тыс. (при плане 578 тыс.-106,4%)</text:span></text:p>
      <text:p text:style-name="Text_20_body">                                                         <text:span text:style-name="T1">Земельный налог 4 млн. 243,6 тыс.(при плане 2млн. 130 тыс. – 199,2%)</text:span></text:p>
      <text:p text:style-name="Text_20_body">                                                         <text:span text:style-name="T1">Арендная плата за землю  111,8 тыс. (при  плане 335 тыс. – 33,4%)</text:span></text:p>
      <text:p text:style-name="Text_20_body">                                                         <text:span text:style-name="T1">Доходы от  продажи земли  473тыс. (при плане 250тыс. -190%)</text:span></text:p>
      <text:p text:style-name="P6">Арендная плата от использования имущества 14тыс. (при плане 15 тыс. -94,35)</text:p>
      <text:p text:style-name="P6">Единый сельскохозяйственный налог  598 рублей</text:p>
      <text:p text:style-name="P2">Итого собственные доходы 5 млн. 857,7 тыс. (при плане 3млн. 785тыс. -154,8%)</text:p>
      <text:p text:style-name="P3">Всего доходов 8млн. 592,4 тыс. (131,8%)</text:p>
      <text:p text:style-name="Text_20_body"> </text:p>
      <text:p text:style-name="P3">Произведено расходов:</text:p>
      <text:p text:style-name="P7"><text:span text:style-name="T2">Административные расходы  3 млн. 421 тыс</text:span><text:span text:style-name="T1">., в т.ч. </text:span></text:p>
      <text:p text:style-name="P8">Зарплата и начисления 1 млн. 812 тыс.</text:p>
      <text:p text:style-name="P8">Оплата налогов (транспорт, имущество), оплата штрафа по ПБ 152,3 тыс.</text:p>
      <text:p text:style-name="P8">Приобретения ( ГСМ, запчастей, товаров для ремонта, канц. тов.) 404,7 т.</text:p>
      <text:p text:style-name="P8">Услуги связи, интернет 84,1 тыс.</text:p>
      <text:p text:style-name="P8">Коммунальные услуги (тепло, вода, свет) 316 тыс.</text:p>
      <text:p text:style-name="P8">Прочие услуги (печать НПА, установка программ) 344,6 тыс.</text:p>
      <text:p text:style-name="P8"><text:soft-page-break/>Транспортные услуги (поездки на мероприятия) 35 тыс.</text:p>
      <text:p text:style-name="P9">Услуги по содержанию  имущества ( ремонт  и заправка картриджей, ремонт автомобиля, ремонт компьютерной техники, ремонт туалета 157,9 тыс.</text:p>
      <text:p text:style-name="P7">                                                                                       </text:p>
      <text:p text:style-name="P4">Выборы депутатов в с. Алишево 74,7 тыс.</text:p>
      <text:p text:style-name="Text_20_body"> </text:p>
      <text:p text:style-name="P4">Расходы на жилищно-коммунальную  сферу 1 млн. 30тыс., в т.ч.</text:p>
      <text:p text:style-name="P11">Возмещение убытков ООО «ЖЭК» 591,6 тыс.</text:p>
      <text:p text:style-name="P11">Приобретение насосов для скважин, труб 250,5 тыс.</text:p>
      <text:p text:style-name="P11">Приобретение роторной косилки 196,2 тыс. </text:p>
      <text:p text:style-name="P11">Паспортизация жилых домов 52 тыс. </text:p>
      <text:p text:style-name="P11">Диагностическое обследование инженерных коммуникаций 14 тыс.</text:p>
      <text:p text:style-name="P10"> </text:p>
      <text:p text:style-name="P4">Дороги и благоустройство 936,2 тыс., в т.ч. </text:p>
      <text:p text:style-name="P11">Уличное освещение 172 тыс.</text:p>
      <text:p text:style-name="P11">Очистка  и грейдирование дорог 505,2 тыс.</text:p>
      <text:p text:style-name="P11">Трудовые отряды 69,4 тыс. </text:p>
      <text:p text:style-name="P11">Противоклещевая обработка 10тыс.</text:p>
      <text:p text:style-name="P10"> </text:p>
      <text:p text:style-name="Text_20_body"><text:span text:style-name="T2">Обеспечение пожарной безопасности</text:span> <text:span text:style-name="T1">(приобретение сирены) 95,2</text:span></text:p>
      <text:p text:style-name="P5"> </text:p>
      <text:p text:style-name="Text_20_body"><text:span text:style-name="T2">Энергетическое обследование здания администрации</text:span> <text:span text:style-name="T1">50 тыс.</text:span></text:p>
      <text:p text:style-name="P10"> </text:p>
      <text:p text:style-name="Text_20_body"><text:span text:style-name="T2">Образование 181,5 тыс., в т.ч. (</text:span><text:span text:style-name="T1">Оказание финансовой помощи в приобретении товаров для ремонта, фотоаппарат, приобретение мебели) </text:span></text:p>
      <text:p text:style-name="Text_20_body">                        </text:p>
      <text:p text:style-name="Text_20_body"><text:span text:style-name="T2">Культура 493,4 тыс.</text:span> <text:span text:style-name="T1">(проведение мероприятий, оказание финансовой помощи в приобретении ноутбука, синтезатора). Традиционным стало  проведение Дней сел. Наша команда, организованная Хайруллинной Л.С., приняла участие в 1 туре районного КВН. Традиционными стало  участие наших делегаций в районных и областных мероприятиях.</text:span></text:p>
      <text:p text:style-name="Text_20_body"> </text:p>
      <text:p text:style-name="Text_20_body"><text:soft-page-break/><text:span text:style-name="T2">Спорт 81,5 тыс.</text:span> <text:span text:style-name="T1">(приобретение спорттоваров, поездки на соревнования). В 2013г. наши команды заняли 1 место в традиционной районной легкоатлетической эстафете, посвященной Дню победы, 2 место по шахматам.</text:span></text:p>
      <text:p text:style-name="P3">Итого расходов 6 млн. 538,6 тыс.                               </text:p>
      <text:p text:style-name="Text_20_body"> </text:p>
      <text:p text:style-name="P12">  </text:p>
      <text:p text:style-name="P13">За счет внешних поступлений:</text:p>
      <text:p text:style-name="P14">- проведен капитальный ремонт МДОУ – д/сад № 17 п. Трубный </text:p>
      <text:p text:style-name="P14">- завершен ремонт моста через р. Миасс с подъездными путями</text:p>
      <text:p text:style-name="P14">- ведаться реконструкция эл. инфраструктуры, как результат – улучшение электроснабжения.</text:p>
      <text:p text:style-name="P14">-прошел районный детский сабантуй</text:p>
      <text:p text:style-name="P14">- продолжается газификация: сдана 2 очередь газоснабжения п. Трубный – 3,8 млн за счет областного бюджета; готовится проектная документация по газификации с. Туктубаево</text:p>
      <text:p text:style-name="P14">- введена в эксплуатацию блочная газовая котельная (7 млн. областного бюджета и 12 млн. инвесторы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4:57:24.532000000</meta:creation-date>
    <dc:date>2019-03-11T14:58:15.248000000</dc:date>
    <meta:editing-duration>PT50S</meta:editing-duration>
    <meta:editing-cycles>1</meta:editing-cycles>
    <meta:document-statistic meta:table-count="0" meta:image-count="0" meta:object-count="0" meta:page-count="3" meta:paragraph-count="63" meta:word-count="447" meta:character-count="3687" meta:non-whitespace-character-count="2763"/>
    <meta:generator>LibreOffice/6.0.4.2$Windows_x86 LibreOffice_project/9b0d9b32d5dcda91d2f1a96dc04c645c450872bf</meta:generator>
  </office:meta>
</office:document-meta>
</file>