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33cm" table:align="left"/>
    </style:style>
    <style:style style:name="Таблица1.A" style:family="table-column">
      <style:table-column-properties style:column-width="18.733cm"/>
    </style:style>
    <style:style style:name="Таблица1.A1" style:family="table-cell">
      <style:table-cell-properties style:border-line-width-top="0.053cm 0.053cm 0.053cm" fo:padding-left="0cm" fo:padding-right="0cm" fo:padding-top="0.049cm" fo:padding-bottom="0cm" fo:border-left="none" fo:border-right="none" fo:border-top="4.5pt double #000000" fo:border-bottom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50%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.441cm"/>
      <style:text-properties fo:font-size="9pt" fo:font-weight="bold"/>
    </style:style>
    <style:style style:name="P5" style:family="paragraph" style:parent-style-name="Text_20_body">
      <style:paragraph-properties fo:margin-top="0cm" fo:margin-bottom="0cm" loext:contextual-spacing="false" style:line-height-at-least="0.483cm"/>
      <style:text-properties fo:font-size="9pt" fo:font-weight="bold"/>
    </style:style>
    <style:style style:name="P6" style:family="paragraph" style:parent-style-name="Text_20_body">
      <style:paragraph-properties fo:margin-top="0cm" fo:margin-bottom="0cm" loext:contextual-spacing="false" style:line-height-at-least="0.483cm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423cm"/>
    </style:style>
    <style:style style:name="P9" style:family="paragraph" style:parent-style-name="Text_20_body">
      <style:paragraph-properties fo:margin-left="1.288cm" fo:margin-right="0cm" fo:margin-top="0cm" fo:margin-bottom="0cm" loext:contextual-spacing="false" style:line-height-at-least="0.483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66cm" fo:margin-right="0cm" fo:margin-top="0cm" fo:margin-bottom="0cm" loext:contextual-spacing="false" style:line-height-at-least="0.483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83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83cm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cm" fo:margin-right="10.211cm" fo:margin-top="0cm" fo:margin-bottom="0cm" loext:contextual-spacing="false" style:line-height-at-least="0.423cm" fo:text-indent="0cm" style:auto-text-indent="false"/>
    </style:style>
    <style:style style:name="P14" style:family="paragraph" style:parent-style-name="Text_20_body">
      <style:paragraph-properties fo:margin-left="0cm" fo:margin-right="10.211cm" fo:margin-top="0.051cm" fo:margin-bottom="0cm" loext:contextual-spacing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font-variant="normal" fo:text-transform="none" fo:font-size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as-char" svg:width="1.085cm" svg:height="1.376cm" draw:z-index="0"><draw:image xlink:href="../../../../../../Home/AppData/Local/Temp/msohtmlclip1/01/clip_image002.jpg" xlink:type="simple" xlink:show="embed" xlink:actuate="onLoad" loext:mime-type=""/></draw:frame></text:p>
      <text:p text:style-name="P16">Совет депутатов Алишевского сельского поселения</text:p>
      <text:p text:style-name="P16">Сосновского муниципального района Челябинской области</text:p>
      <text:p text:style-name="P15"> второго созыва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 </text:p>
          </table:table-cell>
        </table:table-row>
      </table:table>
      <text:p text:style-name="P2">                                                                          </text:p>
      <text:p text:style-name="P3">Р Е Ш Е Н И Е</text:p>
      <text:p text:style-name="P1"> </text:p>
      <text:p text:style-name="P1">от <text:span text:style-name="T1"> </text:span><text:span text:style-name="T2">14 марта 2014 года   № 172</text:span></text:p>
      <text:p text:style-name="P1"> </text:p>
      <text:p text:style-name="P4">Об утверждении корректировки </text:p>
      <text:p text:style-name="P4">Генерального плана, Правил </text:p>
      <text:p text:style-name="P4">землепользования и застройки</text:p>
      <text:p text:style-name="P5">Границ  села Кайгородово Алишевского</text:p>
      <text:p text:style-name="P5">сельского поселения Сосновского </text:p>
      <text:p text:style-name="P5">муниципального района</text:p>
      <text:p text:style-name="P5">Челябинской области.</text:p>
      <text:p text:style-name="P1"> </text:p>
      <text:p text:style-name="P1"> </text:p>
      <text:p text:style-name="P1"> </text:p>
      <text:p text:style-name="P6">          <text:span text:style-name="T3">Заслушав и обсудив доклад Главы Алишевского сельского поселения Р.А. Габитова, рассмотрев протокол публичных слушаний по проекту «Генеральный план, Правила землепользования и застройки, Границы села Кайгородово» от 18.11.2013 года, заключение о результатах публичных слушаний по проекту генерального плана села Кайгородово от 02.12.2013 года, руководствуясь ст. 8.24 Градостроительного кодекса Российской федерации, Совет депутатов Алишевского сельского поселения </text:span></text:p>
      <text:p text:style-name="P7"> </text:p>
      <text:p text:style-name="P1">                 <text:span text:style-name="T4">РЕШАЕТ:</text:span></text:p>
      <text:p text:style-name="P8"> </text:p>
      <text:p text:style-name="P9"><text:span text:style-name="T3">1.</text:span><text:span text:style-name="T5">      </text:span><text:span text:style-name="T3">Утвердить корректировку проекта «Генеральный план села Кайгородово Алишевского сельского поселения Сосновского муниципального района Челябинской области»:</text:span></text:p>
      <text:p text:style-name="P10"><text:span text:style-name="T3">2.</text:span><text:span text:style-name="T5">      </text:span><text:span text:style-name="T3">Утвердить правила землепользования и застройки;</text:span></text:p>
      <text:p text:style-name="P9"><text:span text:style-name="T3">3.</text:span><text:span text:style-name="T5">      </text:span><text:span text:style-name="T3">Утвердить проектируемую границу населенного пункта села Кайгородово согласно приложений: список координат точек границы  села Кайгородово (приложение 1), список земельных участков в границах с. Кайгородово, сведения, о категории земель которых подлежат изменению (приложение 2), текстовое описание местоположения границы села Кайгородово (приложение 3), схема границы села Кайгородово (приложение 4).</text:span></text:p>
      <text:p text:style-name="P9"><text:span text:style-name="T3">4.</text:span><text:span text:style-name="T5">      </text:span><text:span text:style-name="T3">Земли сельскохозяйственного назначения, в проектируемых границах населенного пункта села Кайгородово считать «землями населенных пунктов».</text:span></text:p>
      <text:p text:style-name="P9"><text:span text:style-name="T3">5.</text:span><text:span text:style-name="T5">      </text:span><text:span text:style-name="T3">Считать утвержденную корректировку генеральный плана, правил землепользования и застройки села Кайгородово Алишевского сельского поселения Сосновского муниципального района Челябинской области основанием для разработки документации по планировке территории и дальнейшего архитектурно – строительного проектирования.</text:span></text:p>
      <text:p text:style-name="P9"><text:span text:style-name="T3">6.</text:span><text:span text:style-name="T5">      </text:span><text:span text:style-name="T3">Опубликовать настоящее Решение в информационном бюллетене «Сосновская Нива» и разместить настоящее Решение на официальном сайте в сети Интернет.</text:span></text:p>
      <text:p text:style-name="P11">  </text:p>
      <text:p text:style-name="P11"> <text:span text:style-name="T3">Глава Алишевского </text:span></text:p>
      <text:p text:style-name="P12">сельского поселения                                                                                      Р.А. Габитов</text:p>
      <text:p text:style-name="P13"> </text:p>
      <text:p text:style-name="P13"><text:soft-page-break/> </text:p>
      <text:p text:style-name="P1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41:27.123000000</meta:creation-date>
    <dc:date>2019-03-07T16:42:09.711000000</dc:date>
    <meta:editing-duration>PT43S</meta:editing-duration>
    <meta:editing-cycles>1</meta:editing-cycles>
    <meta:document-statistic meta:table-count="1" meta:image-count="1" meta:object-count="0" meta:page-count="2" meta:paragraph-count="36" meta:word-count="243" meta:character-count="2318" meta:non-whitespace-character-count="1855"/>
    <meta:generator>LibreOffice/6.0.4.2$Windows_x86 LibreOffice_project/9b0d9b32d5dcda91d2f1a96dc04c645c450872bf</meta:generator>
  </office:meta>
</office:document-meta>
</file>